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style:text-position="super 64.2%"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 style:language-asian="pl" style:country-asian="PL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P31" style:parent-style-name="Normalny" style:family="paragraph">
      <style:text-properties fo:font-size="14pt" style:font-size-asian="14pt" style:font-size-complex="14pt"/>
    </style:style>
    <style:style style:name="P32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3" style:parent-style-name="Normalny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4" style:parent-style-name="NormalnyWeb" style:family="paragraph">
      <style:paragraph-properties fo:margin-bottom="0.0555in" fo:background-color="#FFFFFF"/>
    </style:style>
    <style:style style:name="T35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36" style:parent-style-name="NormalnyWeb" style:family="paragraph">
      <style:paragraph-properties fo:text-align="justify" fo:margin-bottom="0in" style:line-height-at-least="0.175in" fo:background-color="#FFFFFF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2" style:parent-style-name="Hiperłącze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4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5" style:parent-style-name="Domyślnaczcionkaakapitu" style:family="text">
      <style:text-properties fo:color="#000000" fo:font-size="8pt" style:font-size-asian="8pt" style:font-size-complex="8pt"/>
    </style:style>
    <style:style style:name="T46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7" style:parent-style-name="Domyślnaczcionkaakapitu" style:family="text">
      <style:text-properties fo:color="#000000" fo:font-size="8pt" style:font-size-asian="8pt" style:font-size-complex="8pt"/>
    </style:style>
    <style:style style:name="T48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49" style:parent-style-name="Hiperłącze" style:family="text">
      <style:text-properties style:font-name="Arial" style:font-name-complex="Arial" fo:color="#0078D7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1" style:parent-style-name="Domyślnaczcionkaakapitu" style:family="text">
      <style:text-properties fo:color="#000000" fo:font-size="8pt" style:font-size-asian="8pt" style:font-size-complex="8pt"/>
    </style:style>
    <style:style style:name="P52" style:parent-style-name="Normalny" style:family="paragraph">
      <style:text-properties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WNIOSEK O ZAWARCIE UMOWY NA WYWÓZ NIECZYSTOŚCI CIEKŁYCH</text:p>
      <text:p text:style-name="P2">Data złożenia wniosku…………………………</text:p>
      <text:p text:style-name="P3">DLA NIERUCHOMOŚCI POŁOŻONEJ W MIEJSCOWOŚCI ……………………………………</text:p>
      <text:p text:style-name="P4">…………………………………………………………………………………………………………</text:p>
      <text:p text:style-name="P5">Nr domu/lub działki ………….………………..</text:p>
      <text:p text:style-name="P6">Nazwisko i imię …………………………………………………………………………..</text:p>
      <text:p text:style-name="P7">Adres do korespondencji……………………………………………………………………………….</text:p>
      <text:p text:style-name="P8">Telefon……………………………………………………. Mail……………………………………………..</text:p>
      <text:p text:style-name="P9"/>
      <text:p text:style-name="Normalny"><text:span text:style-name="T10">Pojemność zbiornika na ni</text:span><text:span text:style-name="T11">eczystości ciekłe …………m</text:span><text:span text:style-name="T12">3</text:span></text:p>
      <text:p text:style-name="P13">Liczba komór zbiornika…………………………</text:p>
      <text:p text:style-name="P14">Czas obowiązywania umowy ………………………………………………………</text:p>
      <text:p text:style-name="P15"><text:tab/>Oświadczam, że jestem:</text:p>
      <text:p text:style-name="Normalny"><text:span text:style-name="T16"><draw:custom-shape svg:x="0in" svg:y="0.00972in" svg:width="0.17639in" svg:height="0.1875in" draw:z-index="251663360" draw:id="id0" draw:style-name="a0" draw:name="Prostokąt 3" text:anchor-type="paragraph"><svg:title/><svg:desc/><draw:enhanced-geometry draw:type="non-primitive" svg:viewBox="0 0 21600 21600" draw:enhanced-path="M 0 0 L 21600 0 21600 21600 0 21600 Z N"/></draw:custom-shape></text:span><text:span text:style-name="T17"><text:s text:c="6"/>właścicielem posesji, budynku*</text:span></text:p>
      <text:p text:style-name="Normalny"><text:span text:style-name="T18"><text:s text:c="2"/></text:span><text:span text:style-name="T19"><draw:custom-shape svg:x="0in" svg:y="-0.00069in" svg:width="0.17639in" svg:height="0.1875in" draw:z-index="251665408" draw:id="id1" draw:style-name="a1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20"><text:s text:c="4"/>współwłaścicielem – udział:* …………………………………………………..</text:span></text:p>
      <text:p text:style-name="Normalny"><text:span text:style-name="T21"><text:s text:c="3"/></text:span><text:span text:style-name="T22"><draw:custom-shape svg:x="0in" svg:y="-0.00069in" svg:width="0.17639in" svg:height="0.1875in" draw:z-index="251667456" draw:id="id2" draw:style-name="a2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23"><text:s text:c="3"/>zarządcą, dzierżawcą, uż</text:span><text:span text:style-name="T24">ytkownikiem lub najemcą*</text:span></text:p>
      <text:p text:style-name="Normalny"><text:span text:style-name="T25"><text:s text:c="5"/></text:span><text:span text:style-name="T26"><draw:custom-shape svg:x="0in" svg:y="-0.00069in" svg:width="0.17639in" svg:height="0.1875in" draw:z-index="251669504" draw:id="id3" draw:style-name="a3" draw:name="Prostokąt 6" text:anchor-type="paragraph"><svg:title/><svg:desc/><draw:enhanced-geometry draw:type="non-primitive" svg:viewBox="0 0 21600 21600" draw:enhanced-path="M 0 0 L 21600 0 21600 21600 0 21600 Z N"/></draw:custom-shape></text:span><text:span text:style-name="T27"><text:s/>stan prawny budynku / posesji jest nieuregulowany*</text:span></text:p>
      <text:p text:style-name="P28"/>
      <text:p text:style-name="P29"/>
      <text:p text:style-name="P30"><text:tab/><text:tab/><text:tab/><text:tab/><text:tab/><text:tab/><text:tab/><text:tab/>………………………………….</text:p>
      <text:p text:style-name="P31"><text:tab/><text:tab/><text:tab/><text:tab/><text:tab/><text:tab/><text:tab/><text:tab/>Data i czytelny podpis</text:p>
      <text:p text:style-name="P32">*Zaznaczyć właściwe</text:p>
      <text:p text:style-name="P33"/>
      <text:p text:style-name="P34"><text:span text:style-name="T35">INFORMACJA O ZASADACH PRZETWARZANIA DANYCH OSOBOWYCH</text:span></text:p>
      <text:p text:style-name="P36"><text:span text:style-name="T37">Kto wykorzystuje dane:<text:s/></text:span><text:span text:style-name="T38">Zakład Usług Komunalnych w Dzikowcu</text:span><text:span text:style-name="T39"><text:s/>Kontakt:<text:s/></text:span><text:span text:style-name="T40">36-122 Dzikowiec, Nowy Dzikowiec, ul. Komunalna 4.</text:span><text:span text:style-name="T41"><text:s/>Pytania, wnioski, kontakt z inspektorem ochrony danych:<text:s/></text:span><text:a xlink:href="mailto:inspektor.odo@gminadzikowiec.pl" office:target-frame-name="_top" xlink:show="replace"><text:span text:style-name="T42">inspektor.odo@gminadzikowiec.pl</text:span></text:a><text:span text:style-name="T43"> </text:span><text:span text:style-name="T44">Cel wykorzystania:</text:span><text:span text:style-name="T45"> realizacja obowiązków prawnych oraz wykonywanie władzy publicznej  </text:span><text:span text:style-name="T46">Przysługujące prawa:</text:span><text:span text:style-name="T47"> dostępu do treści swoich danych, sprostowania, ograniczenia przetwarzania, wniesienia skargi do Prezesa Urzędu Ochrony Danych Osobowych.<text:s/></text:span><text:span text:style-name="T48">Więcej informacji: prywatności:<text:s/></text:span><text:a xlink:href="https://gminadzikowiec.pl/4033-inne.html" office:target-frame-name="_top" xlink:show="replace"><text:span text:style-name="T49">https://gminadzikowiec.pl/4033-inne.html</text:span></text:a><text:span text:style-name="T50"> </text:span><text:span text:style-name="T51">, zakładka „RODO”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Urban</meta:initial-creator>
    <dc:creator>Lucyna Serafin</dc:creator>
    <meta:creation-date>2024-03-13T07:47:00Z</meta:creation-date>
    <dc:date>2025-09-03T06:17:00Z</dc:date>
    <meta:print-date>2024-02-26T07:27:00Z</meta:print-date>
    <meta:template xlink:href="Normal" xlink:type="simple"/>
    <meta:editing-cycles>7</meta:editing-cycles>
    <meta:editing-duration>PT60S</meta:editing-duration>
    <meta:document-statistic meta:page-count="1" meta:paragraph-count="3" meta:word-count="218" meta:character-count="1524" meta:row-count="10" meta:non-whitespace-character-count="1309"/>
  </office:meta>
</office:document-meta>
</file>